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F#m F#m C#m C#m - D <text:s text:c="2"/>D <text:s text:c="2"/>A E</text:p>
      <text:p><text:s text:c="14"/>F#m F#m C#m C#m - Bm Bm E E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F#m Bm</text:p>
      <text:p><text:s text:c="4"/>oh, she's <text:span text:style-name="Measure_20__23_2">on</text:span>ly looking to me <text:s text:c="4"/>E <text:s/>F#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